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734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b734e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1" fo:font-size="11pt" style:font-name-asian="Verdana2" style:font-size-asian="11pt" style:font-name-complex="Verdana2" style:font-size-complex="11pt"/>
    </style:style>
    <style:style style:name="T6" style:family="text">
      <style:text-properties officeooo:rsid="000b734e"/>
    </style:style>
    <style:style style:name="T7" style:family="text">
      <style:text-properties officeooo:rsid="000d4bc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resolución </text:span><text:span text:style-name="T2">44118 CD – FP – PS </text:span><text:span text:style-name="T3">de la señora diputada Balagué, por el cual esta Cámara resuelve disponer la realización, edición y publicación del libro ¿por qué liberar las patentes de las vacunas contra el Covid-19?, que recupere y sistematice la información sobre jornadas de divulgación científica y concientización, realizadas en fechas 9 y 16 de junio de 2021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LA CÁMARA DE DIPUTADOS DE LA PROVINCIA</text:p>
      <text:p text:style-name="P9">RESUELVE:</text:p>
      <text:list xml:id="list2468476207" text:style-name="WWNum1">
        <text:list-item>
          <text:p text:style-name="P11"><text:span text:style-name="T3">Disponer la realización, edición y publicación del libro "¿Por qué liberar las patentes de las vacunas contra el Covid -19?", que rec</text:span><text:span text:style-name="T5">abe</text:span><text:span text:style-name="T3"> y sistematice la información sobre las Jornadas de divulgación científica y concientización , realizadas en fecha 9 y 16 de junio de 2021, aprobadas por esta Cámara según Resolución Nº 1429. </text:span></text:p>
        </text:list-item>
        <text:list-item>
          <text:p text:style-name="P11"><text:span text:style-name="T5">Facultar a la Presidencia <text:s/>para llevar a cabo</text:span><text:span text:style-name="T3"> la entrega de la obra en forma gratuita a instituciones educativas públicas y privadas de los distintos niveles, diversos organismos estatales, universidades, colegios profesionales, medios de comunicación, organizaciones de la sociedad civil, bibliotecas públicas, privadas y populares de la Provincia. </text:span></text:p>
        </text:list-item>
        <text:list-item>
          <text:p text:style-name="P10">Autorizar a la Secretaría Administrativa a efectuar todas las erogaciones que resulten pertinentes para el cumplimiento de los artículos precedentes. </text:p>
        </text:list-item>
        <text:list-item>
          <text:p text:style-name="P10">Encomendar todo lo atinente a la coordinación para la entrega y difusión de la publicación a la Dirección General de Ceremonial y </text:p>
        </text:list-item>
      </text:list>
      <text:p text:style-name="P3">Protocolo, y a la Dirección General de Prensa. </text:p>
      <text:p text:style-name="P7"/>
      <text:list xml:id="list102730806397340" text:continue-numbering="true" text:style-name="WWNum1">
        <text:list-item>
          <text:p text:style-name="P11"><text:span text:style-name="T3">Regístrese, comuníquese y archívese</text:span><text:span text:style-name="T5">.</text:span></text:p>
        </text:list-item>
      </text:list>
      <text:p text:style-name="P5"/>
      <text:p text:style-name="P5">Sala de la Comisión en Zoom, <text:span text:style-name="T6">15</text:span> de setiembre de 2021.</text:p>
      <text:p text:style-name="P5">Firmantes: <text:span text:style-name="T7">CIANCIO, ARMAS BELAVI, BALAGUÉ, BRAVO, CORGNIALI, DONNET, GONZÁLEZ, OLIVERA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b734e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734e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27:30.246073117</dc:date>
    <meta:editing-duration>PT2M47S</meta:editing-duration>
    <meta:editing-cycles>2</meta:editing-cycles>
    <meta:document-statistic meta:table-count="0" meta:image-count="1" meta:object-count="0" meta:page-count="2" meta:paragraph-count="14" meta:word-count="314" meta:character-count="2039" meta:non-whitespace-character-count="1729"/>
  </office:meta>
</office:document-meta>
</file>